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AM7 AM7 AM7 AM7</text:p>
      <text:p>I n<text:span text:style-name="Measure_20__23_1">ev</text:span>er really looke<text:span text:style-name="Measure_20__23_2">d b</text:span>efore <text:s text:c="5"/>D <text:s text:c="2"/>D <text:s text:c="2"/>D <text:s text:c="2"/>D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C D GM7 Em - <text:s/>C D Bm Bm - C D GM7 Em</text:p>
      <text:p><text:s text:c="11"/>FM7 FM7 FM7 FM7 - FM7 FM7 - D D E E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FM7 FM7 FM7 FM7 - C C Dm D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FM7 FM7 x2)</text:p>
      <text:p>Re<text:span text:style-name="Measure_20__23_1">flec</text:span>ting how I fee<text:span text:style-name="Measure_20__23_2">l f</text:span>or you <text:s text:c="7"/>D <text:s text:c="2"/>D <text:s text:c="2"/>D <text:s/>D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